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 paraplubestemmingsplan Datacenters Amsterdam en de concept beleidsregels ‘Vestigingsbeleid datacenters gemeente Amsterdam 2020 - 2030, eerste he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msterdam maken ingevolge artikel 3.8 van de Wet ruimtelijke ordening het volgende bekend:</text:span>
          </text:p>
            <text:p text:style-name="common-al">Burgemeester en wethouders hebben bij besluit van 19 december 2023 het ontwerp paraplubestemmingsplan Datacenters Amsterdam en de concept beleidsregels ‘Vestigingsbeleid datacenters gemeente Amsterdam 2020 - 2030, eerste herziening’ met daarop betrekking hebbende stukken, vrijgegeven voor terinzagelegging.</text:p>
            <text:p text:style-name="common-al">
            <text:span text:style-name="nadrukvet">Doel van het ontwerp paraplubestemmingsplan en concept beleidsregels</text:span>
          </text:p>
            <text:p text:style-name="common-al">Op basis van het huidige vestigingsbeleid voor datacenters is er binnen de gemeente Amsterdam ruimte voor datacenters om tot een aansluitvermogen van 670 MVA te vestigen of uit te breiden. Dit beleid wordt aangescherpt naar “nee, tenzij….”. Met de herziening van het beleid stelt het college bovendien meer inrichtings- en duurzaamheidseisen aan de vestiging of uitbreiding van een datacenter. Een nieuw paraplubestemmingsplan zorgt ervoor dat het beleid ook juridisch-planologisch kan worden afgedwongen. </text:p>
            <text:p text:style-name="common-al">
            <text:span text:style-name="nadrukvet">Begrenzing plangebied</text:span>
          </text:p>
            <text:p text:style-name="common-al">Het paraplubestemmingsplan en de beleidsregels gaan voor het gehele grondgebied van de gemeente Amsterdam gelden. </text:p>
            <text:p text:style-name="common-al">
            <text:span text:style-name="nadrukvet">Terinzagelegging</text:span>
          </text:p>
            <text:p text:style-name="common-al">Het ontwerp paraplubestemmingsplan Datacenters Amsterdam 2020 - 2030, de concept beleidsregels ‘Vestigingsbeleid datacenters gemeente Amsterdam, eerste herziening’ en de daarop betrekking hebbende stukken, liggen met ingang van 28 december 2023 gedurende een termijn van zes weken ter inzage bij:</text:p>
            <text:list text:style-name="id1-3-2-1-1-9">
              <text:list-item text:style-override="id1-3-2-1-1-9-1">
                <text:number>•</text:number>
                <text:p text:style-name="al"> Stadsloket Centrum, Amstel 1, 1011 PN te Amsterdam.</text:p>
              </text:list-item>
            </text:list>
            <text:p text:style-name="common-al">Het stadsloket is geopend van maandag tot en met vrijdag van 09.00 uur tot 17.00 uur en op donderdag van 09.00 tot 20.00 uur. Het ontwerp paraplubestemmingsplan Datacenters Amsterdam en de daarop betrekking hebbende stukken zijn tevens digitaal raadpleegbaar via <text:a xlink:href="http://www.ruimtelijkeplannen.nl" xlink:type="simple"><text:span text:style-name="nadrukondlijn">www.ruimtelijkeplannen.nl</text:span></text:a>. Op de website voert u hiervoor het volgende plannummer in NL.IMRO.0363.GA2302PBGST-OW01. </text:p>
            <text:p text:style-name="common-al">
            <text:span text:style-name="nadrukvet">Zienswijzen</text:span>
          </text:p>
            <text:p text:style-name="common-al">Gedurende bovengenoemde termijn van terinzagelegging kan eenieder schriftelijk of mondeling zijn zienswijze over het ontwerp paraplubestemmingsplan naar voren brengen bij de gemeenteraad van Amsterdam. Schriftelijke zienswijzen over het ontwerpbestemmingsplan en/of de concept beleidsregels kunnen worden ingebracht bij de gemeenteraad van Amsterdam. Per adres: Gemeente Amsterdam, Ruimte &amp; Duurzaamheid, Postbus 2758, 1000 CT Amsterdam of via het online formulier op de website <text:a xlink:href="http://www.amsterdam.nl/inspraak" xlink:type="simple"><text:span text:style-name="nadrukondlijn">www.amsterdam.nl/inspraak</text:span></text:a>. </text:p>
            <text:p text:style-name="common-al">Voor het indienen van mondelinge zienswijzen kan contact worden opgenomen met Ruimte &amp; Duurzaamheid, tel.nr: 14 020. Voorkeur wordt gegeven aan schriftelijke zienswijzen.</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6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302PBGST-OW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ontwerp paraplubestemmingsplan Datacenters Amsterdam en de concept beleidsregels ‘Vestigingsbeleid datacenters gemeente Amsterdam 2020 - 2030, eerste herziening’</meta:user-defined>
    <meta:user-defined meta:name="DCTERMS.W3CDTF/DCTERMS.available">2023-12-27</meta:user-defined>
    <meta:user-defined meta:name="DCTERMS.W3CDTF/OVERHEIDop.jaargang">2023</meta:user-defined>
    <meta:user-defined meta:name="OVERHEIDop.publicationIssue">565649</meta:user-defined>
    <meta:user-defined meta:name="OVERHEIDop.GmbID/DC.identifier">gmb-2023-565649</meta:user-defined>
    <meta:user-defined meta:name="OVERHEIDop.versieInformatie"/>
  </office:meta>
</office:document-meta>
</file>