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 woningen op de locatie Burgemeester de Raadtsingel 77 Dordrecht     zaaknummer Z-23-4369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 woningen op de locatie Burgemeester de Raadtsingel 77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564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4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64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 woningen op de locatie Burgemeester de Raadtsingel 77 Dordrecht     zaaknummer Z-23-436985</meta:user-defined>
    <meta:user-defined meta:name="DCTERMS.W3CDTF/DCTERMS.available">2023-12-29</meta:user-defined>
    <meta:user-defined meta:name="DCTERMS.W3CDTF/OVERHEIDop.jaargang">2023</meta:user-defined>
    <meta:user-defined meta:name="OVERHEIDop.publicationIssue">565647</meta:user-defined>
    <meta:user-defined meta:name="OVERHEIDop.GmbID/DC.identifier">gmb-2023-565647</meta:user-defined>
    <meta:user-defined meta:name="OVERHEIDop.versieInformatie"/>
  </office:meta>
</office:document-meta>
</file>