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Leemskuilen 13 &amp; 15 5531NK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een bedrijfspand aan Leemskuilen 13 &amp; 15 5531NK Bladel. Het kenmerk van de gemeente voor deze zaak is ZBLA2023-0011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56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BLA2023-001152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drijfspand aan Leemskuilen 13 &amp; 15 5531NK Blad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40</meta:user-defined>
    <meta:user-defined meta:name="OVERHEIDop.GmbID/DC.identifier">gmb-2023-565640</meta:user-defined>
    <meta:user-defined meta:name="OVERHEIDop.versieInformatie"/>
  </office:meta>
</office:document-meta>
</file>