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Buurtje 3A in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3 besloten om de aanvraag met dossiernummer Z2023-00001355 voor een omgevingsvergunning voor het verbouwen van een schuur tot woning op locatie Buurtje 3A in Andijk buiten behandeling te stellen. De aanvraag betrof het volgende onderdeel:</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27 december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563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3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3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55</meta:user-defined>
    <meta:user-defined meta:name="DCTERMS.abstract">Betreft: Besluit buiten behandeling op locatie Buurtje 3A in Andijk</meta:user-defined>
    <dc:language>nl</dc:language>
    <meta:user-defined meta:name="OVERHEIDop.locatietype/OVERHEIDop.gebiedsmarkering">Vlak</meta:user-defined>
    <meta:user-defined meta:name="DC.title">Besluit buiten behandelingstelling omgevingsvergunning Buurtje 3A in Andijk</meta:user-defined>
    <meta:user-defined meta:name="DCTERMS.W3CDTF/DCTERMS.available">2023-12-29</meta:user-defined>
    <meta:user-defined meta:name="DCTERMS.W3CDTF/OVERHEIDop.jaargang">2023</meta:user-defined>
    <meta:user-defined meta:name="OVERHEIDop.publicationIssue">565637</meta:user-defined>
    <meta:user-defined meta:name="OVERHEIDop.GmbID/DC.identifier">gmb-2023-565637</meta:user-defined>
    <meta:user-defined meta:name="OVERHEIDop.versieInformatie"/>
  </office:meta>
</office:document-meta>
</file>