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gusterlaan, 7101W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men aan Ligusterlaan 56, 7101WZ Winterswijk</text:span>
          </text:p>
            <text:p text:style-name="common-al">De gemeente Winterswijk heeft een melding ontvangen. De melding is ingediend voor het kappen van 2 loofbomen, achter Ligusterlaan 56 en naast Ligsterlaan 199, 7101W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563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66</meta:user-defined>
    <meta:user-defined meta:name="DCTERMS.abstract">Betreft: melding op locatie Ligusterlaan 56, 7101WZ Winter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Ligusterlaan, 7101WZ Winterswij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36</meta:user-defined>
    <meta:user-defined meta:name="OVERHEIDop.GmbID/DC.identifier">gmb-2023-565636</meta:user-defined>
    <meta:user-defined meta:name="OVERHEIDop.versieInformatie"/>
  </office:meta>
</office:document-meta>
</file>