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woning kamer I09 - Buurtschap te Veld - Eikberg, Castilië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76 </text:p>
            <text:p text:style-name="common-al"> Omschrijving: bouwen van een woning kamer I09 - Buurtschap te Veld - Eikber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ongenummerd  </text:p>
              </text:list-item>
            </text:list>
            <text:p text:style-name="common-al"> Datum ontvangst: 22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563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76</meta:user-defined>
    <meta:user-defined meta:name="DCTERMS.abstract">bouwen van een woning kamer I09 - Buurtschap te Veld - Eikberg</meta:user-defined>
    <dc:language>nl</dc:language>
    <meta:user-defined meta:name="OVERHEIDop.locatietype/OVERHEIDop.gebiedsmarkering">Punt</meta:user-defined>
    <meta:user-defined meta:name="DC.title">Ingediende aanvraag omgevingsvergunning: bouwen van een woning kamer I09 - Buurtschap te Veld - Eikberg, Castiliëlaan ongenummer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635</meta:user-defined>
    <meta:user-defined meta:name="OVERHEIDop.GmbID/DC.identifier">gmb-2023-565635</meta:user-defined>
    <meta:user-defined meta:name="OVERHEIDop.versieInformatie"/>
  </office:meta>
</office:document-meta>
</file>