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WD02 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6371 voor een Omgevingsvergunning op de locatie NWD02 M 2. De vergunning is verleend. Het besluit betreft:</text:p>
            <text:p text:style-name="common-al">kap landschapselementen / houtopstand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febr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febr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56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3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WD02 M 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33</meta:user-defined>
    <meta:user-defined meta:name="OVERHEIDop.GmbID/DC.identifier">gmb-2023-565633</meta:user-defined>
    <meta:user-defined meta:name="OVERHEIDop.versieInformatie"/>
  </office:meta>
</office:document-meta>
</file>