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ustweg in Lauwersoog (perceel I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3 een aanvraag ontvangen voor het plaatsen van een noodtrap voor de uitkijkpost op de locatie nabij Kustweg in Lauwersoog (perceel I416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562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2</meta:user-defined>
    <meta:user-defined meta:name="DCTERMS.abstract">het plaatsen van een noodtrap voor de uitkijkpost, nabij Kustweg in Lauwersoog (perceel I416) (22 december 2023)</meta:user-defined>
    <dc:language>nl</dc:language>
    <meta:user-defined meta:name="OVERHEIDop.locatietype/OVERHEIDop.gebiedsmarkering">Vlak</meta:user-defined>
    <meta:user-defined meta:name="DC.title">Ontvangst aanvraag omgevingsvergunning, nabij Kustweg in Lauwersoog (perceel I416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29</meta:user-defined>
    <meta:user-defined meta:name="OVERHEIDop.GmbID/DC.identifier">gmb-2023-565629</meta:user-defined>
    <meta:user-defined meta:name="OVERHEIDop.versieInformatie"/>
  </office:meta>
</office:document-meta>
</file>