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bouwweg ongenummerd (ZWD03F802), het bouwen van een ambulance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23 een aanvraag omgevingsvergunning ontvangen voor het bouwen van een ambulancepost, activiteit *1 op de locatie Landbouwweg ongenummerd (ZWD03F802). De aanvraag heeft dossiernummer 00500000075043.</text:p>
            <text:p text:style-name="common-al"/>
            <text:p text:style-name="common-al"> Ter inzage</text:p>
            <text:p text:style-name="common-al">De stukken liggen vanaf 2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56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043</meta:user-defined>
    <dc:language>nl</dc:language>
    <meta:user-defined meta:name="OVERHEIDop.locatietype/OVERHEIDop.gebiedsmarkering">Punt</meta:user-defined>
    <meta:user-defined meta:name="DC.title">Gemeente Zeewolde, aanvraag omgevingsvergunning, Landbouwweg ongenummerd (ZWD03F802), het bouwen van een ambulancepos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21</meta:user-defined>
    <meta:user-defined meta:name="OVERHEIDop.GmbID/DC.identifier">gmb-2023-565621</meta:user-defined>
    <meta:user-defined meta:name="OVERHEIDop.versieInformatie"/>
  </office:meta>
</office:document-meta>
</file>