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vergunning voorwerpen op- of aan de weg, Dorpsplein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december 2023 een besluit genomen op de aanvraag voor een vergunning voorwerpen op- of aan de weg voor de periode 15 januari 2024 t/m 15 februari 2024 op het Dorpsplein te Westervoort. De aanvraag heeft zaaknummer Z2023-0000066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iftelijk </text:a> richten aan Gemeente Westervoort, afdeling VTH, postbus 40, 6930 AA te Westervoort. De termijn voor het indienen van een bezwaar bedraagt 6 weken en eindigt op 9 februari 2024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6561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61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61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0667</meta:user-defined>
    <meta:user-defined meta:name="DCTERMS.abstract">Kennisgeving besluit op de aanvraag vergunning voorwerpen op- of aan de weg, Dorpsplein te Westervo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de aanvraag vergunning voorwerpen op- of aan de weg, Dorpsplein te Westervoort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618</meta:user-defined>
    <meta:user-defined meta:name="OVERHEIDop.GmbID/DC.identifier">gmb-2023-565618</meta:user-defined>
    <meta:user-defined meta:name="OVERHEIDop.versieInformatie"/>
  </office:meta>
</office:document-meta>
</file>