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t bouwen van 34 woningen aan Lange Trekken 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het bouwen van 34 woningen aan Lange Trekken te Bladel. Het kenmerk van de gemeente voor deze zaak is ZBLA2023-00115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2-12-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6561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61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61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3-001151</meta:user-defined>
    <meta:user-defined meta:name="DCTERMS.abstract">het bouwen van 34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het bouwen van 34 woningen aan Lange Trekken te Bladel</meta:user-defined>
    <meta:user-defined meta:name="DCTERMS.W3CDTF/DCTERMS.available">2023-12-29</meta:user-defined>
    <meta:user-defined meta:name="DCTERMS.W3CDTF/OVERHEIDop.jaargang">2023</meta:user-defined>
    <meta:user-defined meta:name="OVERHEIDop.publicationIssue">565611</meta:user-defined>
    <meta:user-defined meta:name="OVERHEIDop.GmbID/DC.identifier">gmb-2023-565611</meta:user-defined>
    <meta:user-defined meta:name="OVERHEIDop.versieInformatie"/>
  </office:meta>
</office:document-meta>
</file>