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712)ter hoogte van Oostvlietweg 26 Leidschendam realiseren va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vier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560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712)ter hoogte van Oostvlietweg 26 Leidschendam realiseren van vier won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07</meta:user-defined>
    <meta:user-defined meta:name="OVERHEIDop.GmbID/DC.identifier">gmb-2023-565607</meta:user-defined>
    <meta:user-defined meta:name="OVERHEIDop.versieInformatie"/>
  </office:meta>
</office:document-meta>
</file>