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Vierlingsbeek, Grote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Buitengebied Vierlingsbeek, Grotestraat ong. . </text:p>
              </text:list-item>
              <text:list-item text:style-override="id1-3-2-1-1-2-2">
                <text:number>2.</text:number>
                <text:p text:style-name="al">Voor deze ontwikkeling wordt geen exploitatieplan ter inzage gelegd. Er is een anterieure overeenkomst opgesteld voor het verhaal van de kosten.</text:p>
              </text:list-item>
              <text:list-item text:style-override="id1-3-2-1-1-2-3">
                <text:number>3.</text:number>
                <text:p text:style-name="al">Het ontwerpbesluit hogere grenswaarden geluid. Dit ontwerpbesluit is als bijlage opgenomen bij het ontwerpbestemmingsplan. </text:p>
              </text:list-item>
            </text:list>
            <text:p text:style-name="common-al">
            <text:span text:style-name="nadrukvet">Waar ligt het plangebied?</text:span>
          </text:p>
            <text:p text:style-name="common-al">De planlocatie betreft het kadastrale perceel VLB00 G 348, gelegen tussen de huisnummers 120a en 122.</text:p>
            <text:p text:style-name="common-al">
            <text:span text:style-name="nadrukvet">Wat is de inhoud van het plan?</text:span>
          </text:p>
            <text:p text:style-name="common-al">Het ontwerpbestemmingsplan maakt de bouw van 1 woning mogelijk, met bijgebouwen </text:p>
            <text:p text:style-name="common-al">
            <text:span text:style-name="nadrukvet">Waar en wanneer kunt u de stukken inzien?</text:span>
          </text:p>
            <text:p text:style-name="common-al">Wij nodigen u uit om het ontwerpbestemmingsplan in te zien. Deze ligt zes weken ter inzage van zaterdag 30 december 2023 tot en met vrijdag 9 februari 2024 . De stukken zijn digitaal in te zien op <text:a xlink:href="https://www.ruimtelijkeplannen.nl/home" xlink:type="simple"><text:span text:style-name="nadrukondlijn">www.ruimtelijkeplannen.nl</text:span></text:a>. U kunt zoeken op de plannaam Buitengebied Vierlingsbeek, Grotestraat ong. of op plannummer NL.IMRO.1982.BPBuGrotestrong-ON01.Het bestemmingsplan is tijdens openingstijden ook in te zien op het Gemeentehuis, Louis Jansenplein 1, in Cuijk. Als u het bestemmingsplan op het gemeentehuis wil inzien vragen wij u contact op te nemen met de afdeling Ruimtelijke Ontwikkeling, via casper.flier@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Een zienswijze over besluit hogere grenswaarden geluid, richt u aan het college van burgemeester en wethouders van Land van Cuijk, via dezelfde website of postadres. 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bestemmingsplan en besluit hogere grenswaarde worden beoordeeld door burgemeester en wethouders. Per zienswijze wordt aangegeven of, en op welke wijze de zienswijze heeft geleid tot een aanpassing ten opzichte van het ontwerpbestemmingsplan en besluit hogere grenswaarde. Het (al dan niet aangepaste) ontwerpbestemmingsplan wordt vervolgens voor definitieve vaststelling voorgelegd aan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9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56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Grotestrong-ON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ontwerpbestemmingsplan Buitengebied Vierlingsbeek, Grotestraat ong</meta:user-defined>
    <meta:user-defined meta:name="DCTERMS.W3CDTF/DCTERMS.available">2023-12-29</meta:user-defined>
    <meta:user-defined meta:name="DCTERMS.W3CDTF/OVERHEIDop.jaargang">2023</meta:user-defined>
    <meta:user-defined meta:name="OVERHEIDop.publicationIssue">565602</meta:user-defined>
    <meta:user-defined meta:name="OVERHEIDop.GmbID/DC.identifier">gmb-2023-565602</meta:user-defined>
    <meta:user-defined meta:name="OVERHEIDop.versieInformatie"/>
  </office:meta>
</office:document-meta>
</file>