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43f8d7-643a-4123-b3a2-9a6a8d4827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centrum Schalkwijk </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Proportionaliteit </text:span>
          </text:p>
            <text:p text:style-name="al">In en rond het winkelcentrum Schalkwijk was sprake van ernstige overlast in de vorm van geluidsoverlast, vervuiling van de openbare ruimte, wildplassen en gevaarlijk rijgedrag. Deze overlast ging gepaard met incidenten van mishandelingen, bedreigingen en intimiderend gedrag richting bewoners, bezoekers en ondernemers. Deze ernstige incidenten leverden een gevaar op voor de openbare orde. Ter bescherming van de openbare orde heb ik tussen 5 januari 2023 en 5 april 2023 tijdelijk cameratoezicht ingesteld in het gebied dat wordt begrensd door de Briandlaan, Californiaplein, Costa del Sol, Europaweg, Amerikaweg en Aziëweg. In april en september 2023 heb ik het cameratoezicht verlengd. Het cameratoezicht heeft geleid tot een afname van ervaren overlast en onveiligheid. Toch vinden er in dit gebied nog steeds openbare orde incidenten plaats waaronder diefstal, overlast, verkeersmisdrijven, vandalisme en verdachte situaties.</text:p>
            <text:p text:style-name="al"/>
            <text:p text:style-name="al">
            <text:span text:style-name="nadrukvet">Subsidiariteit</text:span>
          </text:p>
            <text:p text:style-name="al">Ter handhaving van de openbare orde op bovengenoemde locatie is door handhaving en politie gericht ingezet om de overlast en de verstoringen van de openbare orde terug te dringen. Dit heeft samen met het cameratoezicht geleid tot een vermindering van de ordeverstoringen en de overlast. Toch vinden er nog steeds incidenten plaats.</text:p>
            <text:p text:style-name="al"/>
            <text:p text:style-name="al">
            <text:span text:style-name="nadrukvet">Belangenafweging </text:span>
          </text:p>
            <text:p text:style-name="al">Gezien de frequentie en de aard van de incidenten, alsmede de vrees voor een toename van incidenten en overlast gedurende de zomerperiode, blijft de inzet van cameratoezicht ter handhaving van de openbare orde in aanvulling op de bestaande maatregelen noodzakelijk. Het belang van een effectieve handhaving van de openbare orde enerzijds en de daarmee gepaard gaande mogelijke inperking van het recht op privacy anderzijds heb ik tegen elkaar afgewogen. In die afweging heb ik aan het algemene belang om de verstoring van de openbare orde te herstellen meer gewicht toegekend dan aan het belang om geen inmenging te dulden in de privacy. Ik monitor de siutatie nauwlettend en zal het besluit tot het instellen van cameratoezicht intrekken indien ik dit niet meer noodzakelijk acht voor de handhaving van de openbare orde.</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Tot het verlengen van het cameratoezicht in het navolgende gebied: Het gebied dat wordt begrensd door de Briandlaan, Californiaplein, Costa del Sol, Europaweg, Amerikaweg en Aziëweg inclusief de hier genoemde straten conform bijgevoegde plattegrond;</text:p>
              </text:list-item>
              <text:list-item text:style-override="id1-3-2-2-1-3">
                <text:number>2.</text:number>
                <text:p text:style-name="al">Dat dit besluit geldt tot 1 maart 2024;</text:p>
              </text:list-item>
              <text:list-item text:style-override="id1-3-2-2-1-4">
                <text:number>3.</text:number>
                <text:p text:style-name="al">Dat dit besluit wordt bekendgemaakt in het Gemeenteblad en met onmiddellijke ingang in werking treedt;</text:p>
              </text:list-item>
              <text:list-item text:style-override="id1-3-2-2-1-5">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section>
          <text:section text:name="ondertekening_id1-3-2-3-2">
            <text:p><text:span text:style-name="functie"/></text:p>
            <text:p><text:span text:style-name="functie">drs. J. Wien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https://www.haarlem.nl/bezwaar-tegen-gemeentelijk-besluit</text:a>). </text:p>
          <text:p text:style-name="al">
          <text:span text:style-name="nadrukcur">U heeft hiervoor een elektronische handtekening (</text:span>
          <text:span text:style-name="nadrukcur">DigiD</text:span>
          <text:span text:style-name="nadrukcur">)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p text:style-name="al"/>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0.8mm" svg:height="187mm"><draw:image xlink:href="Pictures/Afbeelding1ieb43f8d7-643a-4123-b3a2-9a6a8d4827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56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Verlenging cameratoezicht centrum Schalkwijk</meta:user-defined>
    <meta:user-defined meta:name="DCTERMS.W3CDTF/DCTERMS.available">2023-12-27</meta:user-defined>
    <meta:user-defined meta:name="DCTERMS.W3CDTF/OVERHEIDop.jaargang">2023</meta:user-defined>
    <meta:user-defined meta:name="OVERHEIDop.publicationIssue">565600</meta:user-defined>
    <meta:user-defined meta:name="OVERHEIDop.GmbID/DC.identifier">gmb-2023-565600</meta:user-defined>
    <meta:user-defined meta:name="OVERHEIDop.versieInformatie"/>
  </office:meta>
</office:document-meta>
</file>