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vel 16 fase 3G broekgraaf in Leerdam, Leerdam (LDM00) K 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Kavel 16 fase 3G broekgraaf in Leerdam, Leerdam (LDM00) K 1759. De aanvraag is geregistreerd onder zaaknummer OVR-2023-003969. De aanvraag betreft het bouwen van een nieuwbouw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5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6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Kavel 16 fase 3G broekgraaf in Leerdam, Leerdam (LDM00) K 1759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94</meta:user-defined>
    <meta:user-defined meta:name="OVERHEIDop.GmbID/DC.identifier">gmb-2023-565594</meta:user-defined>
    <meta:user-defined meta:name="OVERHEIDop.versieInformatie"/>
  </office:meta>
</office:document-meta>
</file>