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Verlengen gedoogbeslissing </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u ons per e-mail verzocht om de gedoogbeslissing voor de opvang van asielzoekers in de voormalige brandweerkazerne op het adres Markerkant 15-13 te verlengen met een halfjaar. Omdat wij verwachten dat het noodzakelijk zal zijn dat de opvang van asielzoekers op deze opvanglocatie langer gaat duren, hebben wij besloten het gebruik van dit pand voor dit doel te verlengen tot en met 31 december 2024. </text:p>
            <text:p text:style-name="common-al">
            <text:span text:style-name="nadrukvet">Termijnen tot op heden</text:span>
          </text:p>
            <text:list text:style-name="id1-3-2-1-1-3">
              <text:list-item text:style-override="id1-3-2-1-1-3-1">
                <text:number>-</text:number>
                <text:p text:style-name="al">13 juli 2022: het pand op het adres Markerkant 15-13 mag tot 31 december 2022 worden gebruikt voor de opvang van 225 asielzoekers.</text:p>
              </text:list-item>
              <text:list-item text:style-override="id1-3-2-1-1-3-2">
                <text:number>-</text:number>
                <text:p text:style-name="al">20 december 2022: de gedoogtermijn is verlengd tot 31 december 2023 voor de opvang van maximaal 275 asielzoekers (eerste verlenging).</text:p>
              </text:list-item>
            </text:list>
            <text:p text:style-name="common-al">
            <text:span text:style-name="nadrukvet">Gedogen in plaats van een omgevingsvergunning</text:span> </text:p>
            <text:p text:style-name="common-al">Op 13 juli 2022 hebben wij u op de hoogte gesteld dat het voor ons akkoord is om de voormalige brandweerkazerne in gebruik te nemen als crisisnoodopvanglocatie voor de opvang van 225 asielzoekers tot 31 december 2022. Vanwege de hoge asielinstroom en een tekort aan opvangplekken was het noodzakelijk om acuut actie te ondernemen om asielzoekers op te vangen op locaties die daarvoor in zekere mate geschikt waren. De gemeente Almere heeft hieraan medewerking verleend door de voormalige brandweerkazerne, die al in eigendom van de gemeente Almere was, hiervoor ter beschikking te stellen. </text:p>
            <text:p text:style-name="common-al">Op landelijk niveau was toen nog niet duidelijk op welke wijze de opvang van de toegenomen instroom van asielzoekers zou worden georganiseerd. Voor ons was niet duidelijk of deze locatie in Almere een rol zou houden in de opvang van extra asielzoekers. Om deze reden vonden wij het toen te vroeg om de afweging te maken om alsnog via een planologische vrijstellingsprocedure een vergunning te verlenen om de voormalige brandweerkazerne voor de opvang van asielzoekers te gebruiken.</text:p>
            <text:p text:style-name="common-al">
            <text:span text:style-name="nadrukondlijn">Landelijke wetgeving</text:span>
          </text:p>
            <text:p text:style-name="common-al">Op dit moment is er landelijk nog steeds een tekort aan opvangplekken voor asielzoekers. Hoewel al geruime tijd wetgeving in de maak is hoe de opvang van asielzoekers landelijk zal worden geregeld - Wet gemeentelijke taak mogelijk maken asielopvangvoorzieningen (Spreidingswet) – zijn de consequenties hiervan voor de gemeente Almere niet bekend. Om deze reden vinden wij nog steeds niet wenselijk om nu tijd en geld te besteden aan een onderzoek of wij het huidige gebruik van de voormalige brandweerkazerne (tijdelijk) willen legaliseren door het verlenen van een omgevingsvergunning. </text:p>
            <text:p text:style-name="common-al">Als blijkt uit de plannen van de centrale overheid dat deze opvanglocatie toch voor langere tijd gebruikt zal <text:span text:style-name="nadrukondlijn">moeten</text:span> worden - op dit moment zijn in Almere geen alternatieve locaties beschikbaar - dient er een aanvraag om een omgevingsvergunning te worden ingediend. Naast de activiteit 'handelen in strijd met regels ruimtelijke ordening' heeft u een vergunning nodig voor de activiteit ‘bouwen’ en de activiteit ‘brandveilig gebruik’. </text:p>
            <text:p text:style-name="common-al">
            <text:span text:style-name="nadrukondlijn">Verbouwingswerkzaamheden</text:span>
          </text:p>
            <text:p text:style-name="common-al">Als het pand voor langere tijd gebruikt gaat worden voor de opvang van asielzoekers dan moeten er in het pand bouwwerkzaamheden uitgevoerd worden om te kunnen voldoen aan de eisen die staan in het Bouwbesluit 2012 of aan het Besluit bouwwerken leefomgeving (Bbl) dat per 1 januari 2024 het Bouwbesluit 2012 vervangt. Om die bouwwerkzaamheden uit te voeren zouden asielzoekers elders opgevangen moeten worden. Omdat er landelijk, maar zeer zeker in Almere, geen andere opvangplekken beschikbaar zijn, is dit nu geen optie. </text:p>
            <text:p text:style-name="common-al">
            <text:span text:style-name="nadrukondlijn">Crisisnoodopvang</text:span>
          </text:p>
            <text:p text:style-name="common-al">Het opvangen van de asielzoekers in dit pand valt nu onder crisisnoodopvang. De asielinstroom is op dit moment nog altijd hoog, evenals de vraag naar opvangplekken voor asielzoekers. Dit geeft ons de mogelijkheid om nu nog niet te hoeven voldoen aan de regelgeving die normaliter wel geldt voor de logies- of woonfunctie. Hierdoor kunnen meer asielzoekers in dit pand worden opgevangen. </text:p>
            <text:p text:style-name="common-al">
            <text:span text:style-name="nadrukvet">Extra opvangplaatsen</text:span>
          </text:p>
            <text:p text:style-name="common-al">Op 24 augustus 2022 heeft de staatssecretaris van Justitie en Veiligheid, de heer Van der Burg ons verzocht om 50 asielzoekers extra op de te vangen. Aan dit verzoek hebben wij gevolg gegeven waardoor in dit pand nu maximaal 275 asielzoekers mogen worden opgevangen. </text:p>
            <text:p text:style-name="common-al">
            <text:span text:style-name="nadrukvet">Reikwijdte gedoogbesluit</text:span>
          </text:p>
            <text:p text:style-name="common-al">Op basis van de bovenstaande redenen, waardoor er dus niet kan worden voldaan aan de criteria zoals deze staan in het Beleidskader Uitvoering en Handhaving Almere 2019-2022 - er is namelijk geen zicht op legalisering - is het nemen van een nieuwe gedoogbeslissing voor het gebruik van de voormalige brandweerkazerne voor de opvang van asielzoekers vanaf 1 januari 2024 noodzakelijk. Het opvangen van maximaal 275 asielzoekers in het pand op het adres Markerkant 15-13 wordt gedoogd voor zover deze gerealiseerd wordt: </text:p>
            <text:list text:style-name="id1-3-2-1-1-18">
              <text:list-item text:style-override="id1-3-2-1-1-18-1">
                <text:number>-</text:number>
                <text:p text:style-name="al">in strijd met het ter plaatse geldende bestemmingsplan;</text:p>
              </text:list-item>
              <text:list-item text:style-override="id1-3-2-1-1-18-2">
                <text:number>-</text:number>
                <text:p text:style-name="al"> er gebouwd wordt zonder omgevingsvergunning voor de activiteit bouwen of de activiteit brandveilig gebruik;</text:p>
              </text:list-item>
              <text:list-item text:style-override="id1-3-2-1-1-18-3">
                <text:number>-</text:number>
                <text:p text:style-name="al"> als er op bepaalde punten strijdigheden zijn met het Bouwbesluit 2012, maar die strijdigheden niet van invloed zijn op de directe veiligheid van de gebruikers van het pand zoals de capaciteit van de ventilatie, daglichttoetreding, het aantal sanitaire voorzieningen enz. </text:p>
              </text:list-item>
            </text:list>
            <text:p text:style-name="common-al">Het gedogen houdt in dat wij in beginsel niet handhavend zullen optreden tegen het feit dat het pand in gebruik wordt genomen en/of verbouwd wordt zonder omgevingsvergunning zoals benoemd in artikel 2.1 van de Wet algemene bepalingen omgevingsrecht.</text:p>
            <text:p text:style-name="common-al">
            <text:span text:style-name="nadrukvet">De voorwaarden die wij stellen</text:span>
          </text:p>
            <text:p text:style-name="common-al">De voorwaarden van deze gedoogbeslissing wijken niet af van de voorwaarden zoals die zijn genoemd in onze gedoogbeslissing van 13 juli 2022. U dient zorg te dragen dat u aan deze voorwaarden blijft voldoen zolang het pand wordt gebruikt voor de opvang van asielzoekers. </text:p>
            <text:p text:style-name="common-al">
            <text:span text:style-name="nadrukvet">Inspectie</text:span>
          </text:p>
            <text:p text:style-name="common-al">Wij wijzen u erop dat tijdens de inspectie van het pand op 23 november 2023 een aantal punten naar voren zijn gekomen die aandacht behoeven. De genoemde punten hebben met name betrekking op de brandveiligheid. Omdat de punten als ondergeschikt zijn te beschouwen bent u hiervan via een e-mailbericht van de heer De Vries, adviseur Brandveiligheid op de hoogte gesteld. Maar het in orde brengen van deze punten, voor zover dat nog niet is gedaan, is een voorwaarde die deel uitmaakt van deze gedoogbeslissing. </text:p>
            <text:p text:style-name="common-al">Wij wijzen u erop dat, nu het gedogen van het gebruik van dit pand voor de opvang van asielzoekers opnieuw wordt verlengd, aandacht moet worden geschonken aan de douche- en toiletvoorzieningen die op de binnenplaats staan. U wordt verzocht om te onderzoeken of het mogelijk is of deze douche- en toiletvoorzieningen in het gebouw kunnen worden ondergebracht. In de e-mail van de heer de Vries is ook al aangegeven dat de doucheruimte in gebouw C aandacht verdient. Het hout rondom de douchebakken is vervuild, achter de douchecabines ligt veel afval. De hygiëne laat zeer te wensen over doordat het schoonmaken rondom de douchecabines niet makkelijk is.</text:p>
            <text:p text:style-name="common-al">
            <text:span text:style-name="nadrukvet">Nog aanvullende informatie</text:span>
          </text:p>
            <text:list text:style-name="id1-3-2-1-1-26">
              <text:list-item text:style-override="id1-3-2-1-1-26-1">
                <text:number>-</text:number>
                <text:p text:style-name="al"> De rechtspersoon gemeente Almere, de burgemeester, het college van burgemeester en wethouders en de bij de gemeente Almere werkzame personen sluiten elke aansprakelijkheid voor directe en indirecte schade – ook van of aan derden uit.</text:p>
              </text:list-item>
              <text:list-item text:style-override="id1-3-2-1-1-26-2">
                <text:number>-</text:number>
                <text:p text:style-name="al">Alle risico’s verbonden aan de toepassing van deze gedoogbeschikking zijn voor rekening en risico van de gemeente Almere als publieksrechtelijk rechtspersoon. Dat betekent in elk geval dat indien, wij bij onherroepelijke uitspraak door de bestuursrechter of onherroepelijk vonnis van de burgerlijke rechter veroordeeld worden tot vergoeding van schade die derden, als gevolg van het gedogen of de uitvoering van het gedogen lijden, voor rekening en risico van de gemeente Almere als publieksrechtelijk rechtspersoon komen. </text:p>
              </text:list-item>
              <text:list-item text:style-override="id1-3-2-1-1-26-3">
                <text:number>-</text:number>
                <text:p text:style-name="al"> Als belanghebbenden verzoeken om handhavend op te treden of indien de omstandigheden daartoe anderszins aanleiding geven, zullen wij mogelijk alsnog tot handhavend optreden overgaan. Ook de eventuele schade die hieruit voortvloeit komt voor rekening en risico van de gemeente Almere als publieksrechtelijk rechtspersoon. </text:p>
              </text:list-item>
              <text:list-item text:style-override="id1-3-2-1-1-26-4">
                <text:number>-</text:number>
                <text:p text:style-name="al"> Het gedogen ziet uitsluitend op het uitvoeren van de hierboven opgenoemde activiteiten. Andere activiteiten waarvoor een omgevingsvergunning is vereist, worden niet gedoogd.</text:p>
              </text:list-item>
              <text:list-item text:style-override="id1-3-2-1-1-26-5">
                <text:number>-</text:number>
                <text:p text:style-name="al"> De gedoogbeslissing zal bekend worden gemaakt op officielebekendmakingen.nl.</text:p>
              </text:list-item>
            </text:list>
            <text:p text:style-name="common-al">
            <text:span text:style-name="nadrukvet">Mocht u nog vragen hebben</text:span>
          </text:p>
            <text:p text:style-name="common-al">Als u nog vragen heeft over de inhoud van deze gedoogbeslissing dan kunt u terecht bij de heer A.P. Rodenhuis, senior Toezichthouder van de afdeling VTH, bereikbaar via telefoonnummer 06-53174807 of per e-mail (<text:a xlink:href="mailto:aprodenhuis@almere.nl" xlink:type="simple"><text:span text:style-name="nadrukondlijn">aprodenhuis@almere.nl</text:span></text:a>).</text:p>
            <text:p text:style-name="common-al">
            <text:span text:style-name="nadrukvet">Er is geen bezwaar en beroep voor u mogelijk</text:span>
          </text:p>
            <text:p text:style-name="last-al">Conform een uitspraak van de Afdeling bestuursrechtspraak van de Raad van State is het niet mogelijk beroep in te stellen tegen een gedoogbeslissing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Burgemeester en wethouders van Almere,</text:span></text:p>
          </text:section>
          <text:section text:name="ondertekening_id1-3-2-2-4">
            <text:p><text:span text:style-name="functie"/></text:p>
            <text:p><text:span text:style-name="deze">namens hen, </text:span></text:p>
          </text:section>
          <text:section text:name="ondertekening_id1-3-2-2-5">
            <text:p><text:span text:style-name="deze">W.H.J.M. van der Loo</text:span></text:p>
          </text:section>
          <text:section text:name="ondertekening_id1-3-2-2-6">
            <text:p><text:span text:style-name="deze">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5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94</meta:user-defined>
    <dc:language>nl</dc:language>
    <meta:user-defined meta:name="OVERHEIDop.locatietype/OVERHEIDop.gebiedsmarkering">Gemeente</meta:user-defined>
    <meta:user-defined meta:name="DC.title">Verlengen gedoogbeslissing</meta:user-defined>
    <meta:user-defined meta:name="DCTERMS.W3CDTF/DCTERMS.available">2023-12-29</meta:user-defined>
    <meta:user-defined meta:name="DCTERMS.W3CDTF/OVERHEIDop.jaargang">2023</meta:user-defined>
    <meta:user-defined meta:name="OVERHEIDop.publicationIssue">565593</meta:user-defined>
    <meta:user-defined meta:name="OVERHEIDop.GmbID/DC.identifier">gmb-2023-565593</meta:user-defined>
    <meta:user-defined meta:name="OVERHEIDop.versieInformatie"/>
  </office:meta>
</office:document-meta>
</file>