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wanenkamp 1114 Maarssen - Het plaatsen van een  buitenunit 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anuari 2023</text:p>
            <text:p text:style-name="common-al">Zaaknummer: Z2022-0000002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5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wanenkamp 1114, 3607NN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wanenkamp 1114 Maarssen - Het plaatsen van een  buitenunit  van een warmtepomp</meta:user-defined>
    <meta:user-defined meta:name="OVERHEIDop.datumEindeReactietermijn">2023-03-22</meta:user-defined>
    <meta:user-defined meta:name="OVERHEIDop.terinzageleggingBG">https://jeleefomgeving.nl/inzien/823214527/474257d2-a633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59</meta:user-defined>
    <meta:user-defined meta:name="OVERHEIDop.GmbID/DC.identifier">gmb-2023-56559</meta:user-defined>
    <meta:user-defined meta:name="OVERHEIDop.versieInformatie"/>
  </office:meta>
</office:document-meta>
</file>