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16 woningen, Raadhuislaan en Het Weeme te Nijeveen sectie G 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16 woningen aan de Raadhuislaan en Het Weeme te Nijeveen sectie G 939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12-2023. We nemen over de aanvraag waarschijnlijk voor 16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557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7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7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51688</meta:user-defined>
    <meta:user-defined meta:name="DCTERMS.abstract">het bouwen van 16 woningen</meta:user-defined>
    <dc:language>nl</dc:language>
    <meta:user-defined meta:name="OVERHEIDop.locatietype/OVERHEIDop.gebiedsmarkering">Punt</meta:user-defined>
    <meta:user-defined meta:name="DC.title">Aanvraag omgevingsvergunning regulier, het bouwen van 16 woningen, Raadhuislaan en Het Weeme te Nijeveen sectie G 939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572</meta:user-defined>
    <meta:user-defined meta:name="OVERHEIDop.GmbID/DC.identifier">gmb-2023-565572</meta:user-defined>
    <meta:user-defined meta:name="OVERHEIDop.versieInformatie"/>
  </office:meta>
</office:document-meta>
</file>