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keet, Afvalcontainer, toilet (dixie)-Parkstraat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annemersbedrijf Cuppens en zn Klassen rtc</text:p>
            <text:p text:style-name="common-al">Locatie: Parkstraat 35</text:p>
            <text:p text:style-name="common-al">Datum: 5 januari 2024 t/m 20 april 2024</text:p>
            <text:p text:style-name="common-al">Dossiernummer: 4025076</text:p>
            <text:p text:style-name="common-al">Verzenddatum besluit: 27 dec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5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keet, Afvalcontainer, toilet (dixie)-Parkstraat 35</meta:user-defined>
    <meta:user-defined meta:name="DCTERMS.W3CDTF/DCTERMS.available">2023-12-29</meta:user-defined>
    <meta:user-defined meta:name="DCTERMS.W3CDTF/OVERHEIDop.jaargang">2023</meta:user-defined>
    <meta:user-defined meta:name="OVERHEIDop.publicationIssue">565571</meta:user-defined>
    <meta:user-defined meta:name="OVERHEIDop.GmbID/DC.identifier">gmb-2023-565571</meta:user-defined>
    <meta:user-defined meta:name="OVERHEIDop.versieInformatie"/>
  </office:meta>
</office:document-meta>
</file>