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merikahavenweg 2 , Amsterdam - Graniet Import Benelux B.V. - het actualiser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ambtshalve actualiseren van de voorschriften van de omgevingsvergunning van 16 juni 2009, kenmerk 2009-26956, van de inrichting van Graniet Import Benelux B.V. gelegen aan de Amerikahavenweg 2 te Amsterdam. </text:p>
            <text:p text:style-name="common-al">Er worden nieuwe voorschriften aan de vergunning toegevoegd en er voorschriften ingetrokken en vervangen.</text:p>
            <text:p text:style-name="common-al"> Aanvrager: Graniet Import Benelux B.V. </text:p>
            <text:p text:style-name="common-al">Zaaknummer: 12221246</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zkg.nl</text:a> onder bekendmakingen en (digitaal)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5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459</meta:user-defined>
    <meta:user-defined meta:name="DCTERMS.abstract">Bekendmaking van Gemeente Amsterdam</meta:user-defined>
    <dc:language>nl</dc:language>
    <meta:user-defined meta:name="OVERHEIDop.locatietype/OVERHEIDop.gebiedsmarkering">Punt</meta:user-defined>
    <meta:user-defined meta:name="DC.title">Ontwerpbesluit - Amerikahavenweg 2 , Amsterdam - Graniet Import Benelux B.V. - het actualiseren van voorschriften</meta:user-defined>
    <meta:user-defined meta:name="OVERHEIDop.datumEindeReactietermijn">2024-02-10</meta:user-defined>
    <meta:user-defined meta:name="OVERHEIDop.terinzageleggingBG">https://mozardloket.odnzkg.nl/mozard/!suite42.scherm1260?mObj=1352459</meta:user-defined>
    <meta:user-defined meta:name="DCTERMS.W3CDTF/DCTERMS.available">2023-12-29</meta:user-defined>
    <meta:user-defined meta:name="DCTERMS.W3CDTF/OVERHEIDop.jaargang">2023</meta:user-defined>
    <meta:user-defined meta:name="OVERHEIDop.publicationIssue">565559</meta:user-defined>
    <meta:user-defined meta:name="OVERHEIDop.GmbID/DC.identifier">gmb-2023-565559</meta:user-defined>
    <meta:user-defined meta:name="OVERHEIDop.versieInformatie"/>
  </office:meta>
</office:document-meta>
</file>