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ti Koti herdenking, Zijpendaalseweg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ti Koti herdenking </text:p>
            <text:p text:style-name="common-al">Datum: 30 juni 2024</text:p>
            <text:p text:style-name="common-al">Locatie: Zijpendaalseweg 44 </text:p>
            <text:p text:style-name="common-al">Dossiernummer: 40255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55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5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5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ti Koti herdenking, Zijpendaalseweg 4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58</meta:user-defined>
    <meta:user-defined meta:name="OVERHEIDop.GmbID/DC.identifier">gmb-2023-565558</meta:user-defined>
    <meta:user-defined meta:name="OVERHEIDop.versieInformatie"/>
  </office:meta>
</office:document-meta>
</file>