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Bleijenhoek 31A 5531BK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bouwen van een woning aan Bleijenhoek 31A 5531BK Bladel. Het kenmerk van de gemeente voor deze zaak is ZBLA2023-00115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2-1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6555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5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5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1150</meta:user-defined>
    <meta:user-defined meta:name="DCTERMS.abstract">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woning aan Bleijenhoek 31A 5531BK Bladel</meta:user-defined>
    <meta:user-defined meta:name="DCTERMS.W3CDTF/DCTERMS.available">2023-12-29</meta:user-defined>
    <meta:user-defined meta:name="DCTERMS.W3CDTF/OVERHEIDop.jaargang">2023</meta:user-defined>
    <meta:user-defined meta:name="OVERHEIDop.publicationIssue">565554</meta:user-defined>
    <meta:user-defined meta:name="OVERHEIDop.GmbID/DC.identifier">gmb-2023-565554</meta:user-defined>
    <meta:user-defined meta:name="OVERHEIDop.versieInformatie"/>
  </office:meta>
</office:document-meta>
</file>