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valcontainer, toilet (dixie), aanhanger/graafmachine,kruiwagen-Lawick van Pabststraat 6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ensink B.</text:p>
            <text:p text:style-name="common-al">Locatie: Lawick van pamtstraat 62</text:p>
            <text:p text:style-name="common-al">Datum: 27 december 2023 t/m 21 februari 2024</text:p>
            <text:p text:style-name="common-al">Dossiernummer: 4028595</text:p>
            <text:p text:style-name="common-al">Verzenddatum besluit: 27 dec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55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fvalcontainer, toilet (dixie), aanhanger/graafmachine,kruiwagen-Lawick van Pabststraat 62</meta:user-defined>
    <meta:user-defined meta:name="DCTERMS.W3CDTF/DCTERMS.available">2023-12-29</meta:user-defined>
    <meta:user-defined meta:name="DCTERMS.W3CDTF/OVERHEIDop.jaargang">2023</meta:user-defined>
    <meta:user-defined meta:name="OVERHEIDop.publicationIssue">565551</meta:user-defined>
    <meta:user-defined meta:name="OVERHEIDop.GmbID/DC.identifier">gmb-2023-565551</meta:user-defined>
    <meta:user-defined meta:name="OVERHEIDop.versieInformatie"/>
  </office:meta>
</office:document-meta>
</file>