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stiging recht van opstal Point of Presence (PoP) stations Delta Fiber Netwerk BV in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op een viertal locaties een recht van opstal te vestigen voor het plaatsen van zogenaamde Point of Presence (PoP) stations. Dit zijn hoofdverdeelstations voor glasvezel van waaruit de glasvezelkabels de woonwijken ingaan. Het betreft de locaties: Reindonkerweg/Spoorweg te Horst, Berghemweg te Sevenum, Witveldweg te Grubbenvorst Jan van Swolgenstraat te Meerlo.</text:span>
          </text:p>
            <text:p text:style-name="al"/>
            <text:p text:style-name="al"/>
            <text:p text:style-name="al">
            <text:span text:style-name="nadrukvet">Publicatie: Voornemen tot vestiging recht van opstal PoP stations Delta Fiber Netwerk BV in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stigen van een zakelijk recht</text:span>
          </text:p>
            <text:p text:style-name="al">De gemeente Horst aan de Maas (hierna “de gemeente”) is voornemens om op een viertal locaties een recht van opstal te vestigen voor het plaatsen van een zogenaamd Point of Presence (PoP) station. Dit is een hoofdverdeelstation voor glasvezel van waaruit de glasvezelkabels de woonwijken ingaan. </text:p>
            <text:p text:style-name="al"/>
            <text:p text:style-name="al">Het betreft hier bestaande PoP’s op de volgende locaties:</text:p>
            <text:list text:style-name="id1-3-2-1-1-11">
              <text:list-item text:style-override="id1-3-2-1-1-11-1">
                <text:number>1.</text:number>
                <text:p text:style-name="al">Reindonkerweg/Spoorweg te Horst, sectie L, nummer 1201+1202 (gedeeltelijk, 7 m²);</text:p>
              </text:list-item>
              <text:list-item text:style-override="id1-3-2-1-1-11-2">
                <text:number>2.</text:number>
                <text:p text:style-name="al">Berghemweg ter hoogte van nr. 19/23 te Sevenum, sectie S, nummer 340 (gedeeltelijk, 3 m²);</text:p>
              </text:list-item>
              <text:list-item text:style-override="id1-3-2-1-1-11-3">
                <text:number>3.</text:number>
                <text:p text:style-name="al">Witveldweg ter hoogte van nr. 8 te Grubbenvorst, sectie L, nummer 235 (gedeeltelijk, 3 m²) en</text:p>
              </text:list-item>
              <text:list-item text:style-override="id1-3-2-1-1-11-4">
                <text:number>4.</text:number>
                <text:p text:style-name="al">Jan van Swolgenstraat ter hoogte van nr. 1 te Meerlo, sectie B, nummer 4205 (gedeeltelijk, 3 m²).</text:p>
              </text:list-item>
            </text:list>
            <text:p text:style-name="al">Op basis van de op dit moment ingediende instemmingsaanvragen gaat de gemeente ervan uit dat Delta Fiber Netwerk de enige geïnteresseerde is om een glasvezelnetwerk aan te leggen in de gemeente.</text:p>
            <text:p text:style-name="al">De gemeente meent op grond van het voorgaande dat Delta Fiber Netwerk de enige serieuze gegadigde is om op het perceel grond een opstalrecht te verkrijgen.</text:p>
            <text:p text:style-name="al"/>
            <text:p text:style-name="al">Mocht een belanghebbende bezwaren hebben tegen deze uitgifte aan Delta Fiber Netwerk,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5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Economie | Organisatie en beleid</meta:user-defined>
    <meta:user-defined meta:name="DC.source">N.v.t.</meta:user-defined>
    <meta:user-defined meta:name="OVERHEIDop.referentienummer">2302060117</meta:user-defined>
    <meta:user-defined meta:name="DCTERMS.abstract">Voornemen tot vestiging recht van opstal 4 PoP stations Delta Fiber Netwerk BV in Horst aan de Ma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oornemen tot vestiging recht van opstal Point of Presence (PoP) stations Delta Fiber Netwerk BV in Horst aan de Maas</meta:user-defined>
    <meta:user-defined meta:name="DCTERMS.W3CDTF/DCTERMS.available">2023-02-08</meta:user-defined>
    <meta:user-defined meta:name="OVERHEIDop.externeBijlage">Locatie Berghemweg ter hoogte van nr. 19/23|exb-2023-6248</meta:user-defined>
    <meta:user-defined meta:name="OVERHEIDop.externeBijlage">Locatie Witveldweg ter hoogte van nr. 8|exb-2023-6249</meta:user-defined>
    <meta:user-defined meta:name="OVERHEIDop.externeBijlage">Locatie Jan van Swolgenstraat ter hoogte van nr. 1|exb-2023-6250</meta:user-defined>
    <meta:user-defined meta:name="OVERHEIDop.externeBijlage">Locatie Reindonkerweg/Spoorweg Horst|exb-2023-6251</meta:user-defined>
    <meta:user-defined meta:name="DCTERMS.W3CDTF/OVERHEIDop.jaargang">2023</meta:user-defined>
    <meta:user-defined meta:name="OVERHEIDop.publicationIssue">56555</meta:user-defined>
    <meta:user-defined meta:name="OVERHEIDop.GmbID/DC.identifier">gmb-2023-56555</meta:user-defined>
    <meta:user-defined meta:name="OVERHEIDop.versieInformatie"/>
  </office:meta>
</office:document-meta>
</file>