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ruhshoppen Korenmarkt 2024, Korenmark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uhshoppen Korenmarkt 2024 </text:p>
            <text:p text:style-name="common-al">Datum: 12 februari 2024</text:p>
            <text:p text:style-name="common-al">Locatie: Korenmarkt 24</text:p>
            <text:p text:style-name="common-al">Dossiernummer: 40295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54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ruhshoppen Korenmarkt 2024, Korenmarkt 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43</meta:user-defined>
    <meta:user-defined meta:name="OVERHEIDop.GmbID/DC.identifier">gmb-2023-565543</meta:user-defined>
    <meta:user-defined meta:name="OVERHEIDop.versieInformatie"/>
  </office:meta>
</office:document-meta>
</file>