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9 woningen , Noteboomstraat te Meppel sectie A 9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9 woningen aan de Noteboomstraat te Meppel sectie A 9530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2-12-2023. We nemen over de aanvraag waarschijnlijk voor 16-0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6554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4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4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51669</meta:user-defined>
    <meta:user-defined meta:name="DCTERMS.abstract">het bouwen van 9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egulier, het bouwen van 9 woningen , Noteboomstraat te Meppel sectie A 9530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540</meta:user-defined>
    <meta:user-defined meta:name="OVERHEIDop.GmbID/DC.identifier">gmb-2023-565540</meta:user-defined>
    <meta:user-defined meta:name="OVERHEIDop.versieInformatie"/>
  </office:meta>
</office:document-meta>
</file>