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legalisatie) van een zwembadaan Grote Weteringdijk 12, 8167PR Oene (9183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legalisatie) van een zwembad aan Grote Weteringdijk 12, 8167PR Oene.Datum besluit:  15-12-2023Zaaknummer:  91835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55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792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legalisatie) van een zwembadaan Grote Weteringdijk 12, 8167PR Oene (918357)</meta:user-defined>
    <meta:user-defined meta:name="DCTERMS.W3CDTF/DCTERMS.available">2023-12-29</meta:user-defined>
    <meta:user-defined meta:name="DCTERMS.W3CDTF/OVERHEIDop.jaargang">2023</meta:user-defined>
    <meta:user-defined meta:name="OVERHEIDop.publicationIssue">565530</meta:user-defined>
    <meta:user-defined meta:name="OVERHEIDop.GmbID/DC.identifier">gmb-2023-565530</meta:user-defined>
    <meta:user-defined meta:name="OVERHEIDop.versieInformatie"/>
  </office:meta>
</office:document-meta>
</file>