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aspeel 15,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zaterdag 30 december 2023 het ontwerpbestemmingsplan Graspeel 15 te Zeeland gedurende zes weken, dus tot en met vrijdag 9 februari 2024, ter inzage wordt gelegd. </text:p>
            <text:p text:style-name="common-al">
            <text:span text:style-name="nadrukvet">Het ontwerpbestemmingsplan</text:span>
          </text:p>
            <text:p text:style-name="common-al">Initiatiefnemer is voornemens om de bestaande bedrijfswoningen om te zetten naar burgerwoning en de nieuwbouw van drie woningen.</text:p>
            <text:p text:style-name="common-al">
            <text:span text:style-name="nadrukvet">Aanmeldnotitie MER</text:span>
          </text:p>
            <text:p text:style-name="common-al">Ter voorbereiding op dit plan is een aanmeldingsnotitie MER ingediend. De aanmeldnotitie is getoetst aan de criteria van artikel 7.17, derde lid van de Wet milieubeheer. Burgemeester en wethouders hebben besloten dat voor het betreffende initiatief en locatie geen milieueffectrapportage behoeft te worden opgesteld omdat beoordeeld is dat de voorgenomen activiteit niet tot onevenredige nadelige milieugevolgen leidt.</text:p>
            <text:p text:style-name="common-al">
            <text:span text:style-name="nadrukvet">Inzien</text:span>
          </text:p>
            <text:p text:style-name="common-al">Het ontwerpbestemmingsplan kan op verzoek worden ingezien bij de centrale balie van het Gemeentehuis, Markt 145 te Uden. Voor het inzien dient u een afspraak te maken met het Team Planvorming en Ontwerp. </text:p>
            <text:p text:style-name="common-al">Het ontwerpbestemmingsplan is ook digitaal te raadplegen via <text:a xlink:href="http://www.ruimtelijkeplannen.nl" xlink:type="simple"><text:span text:style-name="nadrukondlijn">www.ruimtelijkeplannen.nl</text:span></text:a>, </text:p>
            <text:p text:style-name="common-al">via NL.IMRO.1991.BPGraspeel15-ON01.</text:p>
            <text:p text:style-name="common-al">
            <text:span text:style-name="nadrukvet">Indienen zienswijzen</text:span>
          </text:p>
            <text:p text:style-name="common-al">Tot en met vrijdag 9 februari 2024 kan een ieder naar keuze mondeling of schriftelijk, met het naar voren brengen van een zienswijze reageren op het ontwerpbestemmingsplan. Schriftelijke zienswijzen tegen het ontwerpbestemmingsplan kunnen worden gericht aan de gemeenteraad van Maashorst, Postbus 83, 5400 AB Uden. Voor het indienen van een mondelinge zienswijze kunt u contact opnemen met de behandelend ambtenaar. 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De naar voren gebrachte zienswijzen zullen worden betrokken bij de verdere besluitvorming.</text:p>
            <text:p text:style-name="common-al">
            <text:span text:style-name="nadrukvet">Meer informatie</text:span>
          </text:p>
            <text:p text:style-name="last-al">Voor meer informatie kunt u contact opnemen met het Team Planvorming en Ontwerp, bereikbaar via telefoonnummer 0413-281911 of per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29 dec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p><text:span text:style-name="deze">de secretaris</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M.J.D. Donders-de Leest (wn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5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Graspeel15-ON01</meta:user-defined>
    <meta:user-defined meta:name="OVERHEIDop.Plansoort/OVERHEIDop.plansoort">bestemmings- of omgevingsplan</meta:user-defined>
    <meta:user-defined meta:name="OVERHEIDop.referentienummer">91163-2023</meta:user-defined>
    <dc:language>nl</dc:language>
    <meta:user-defined meta:name="OVERHEIDop.locatietype/OVERHEIDop.gebiedsmarkering">Adres</meta:user-defined>
    <meta:user-defined meta:name="DC.title">Ontwerpbestemmingsplan Graspeel 15, Zeeland</meta:user-defined>
    <meta:user-defined meta:name="DCTERMS.W3CDTF/DCTERMS.available">2023-12-29</meta:user-defined>
    <meta:user-defined meta:name="DCTERMS.W3CDTF/OVERHEIDop.jaargang">2023</meta:user-defined>
    <meta:user-defined meta:name="OVERHEIDop.publicationIssue">565529</meta:user-defined>
    <meta:user-defined meta:name="OVERHEIDop.GmbID/DC.identifier">gmb-2023-565529</meta:user-defined>
    <meta:user-defined meta:name="OVERHEIDop.versieInformatie"/>
  </office:meta>
</office:document-meta>
</file>