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ud &amp; Nieuw Karthuizerstraat, Karthuizerstraat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ud &amp; Nieuw Karthuizerstraat</text:p>
            <text:p text:style-name="common-al">Datum: 31 december 2023</text:p>
            <text:p text:style-name="common-al">Locatie: Karthuizerstraat 48</text:p>
            <text:p text:style-name="common-al">Dossiernummer: 4034457</text:p>
            <text:p text:style-name="common-al">Verzenddatum besluit: 22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5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ud &amp; Nieuw Karthuizerstraat, Karthuizerstraat 48</meta:user-defined>
    <meta:user-defined meta:name="DCTERMS.W3CDTF/DCTERMS.available">2023-12-29</meta:user-defined>
    <meta:user-defined meta:name="DCTERMS.W3CDTF/OVERHEIDop.jaargang">2023</meta:user-defined>
    <meta:user-defined meta:name="OVERHEIDop.publicationIssue">565524</meta:user-defined>
    <meta:user-defined meta:name="OVERHEIDop.GmbID/DC.identifier">gmb-2023-565524</meta:user-defined>
    <meta:user-defined meta:name="OVERHEIDop.versieInformatie"/>
  </office:meta>
</office:document-meta>
</file>