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99 houtopstanden (Essen) op de locatie Jeugddorp Middelweg ong.   Dordrecht zaaknummer Z-23-4369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99 houtopstanden (Essen) op de locatie 
Jeugddorp Middelweg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52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99 houtopstanden (Essen) op de locatie Jeugddorp Middelweg ong.   Dordrecht zaaknummer Z-23-436909</meta:user-defined>
    <meta:user-defined meta:name="DCTERMS.W3CDTF/DCTERMS.available">2023-12-29</meta:user-defined>
    <meta:user-defined meta:name="DCTERMS.W3CDTF/OVERHEIDop.jaargang">2023</meta:user-defined>
    <meta:user-defined meta:name="OVERHEIDop.publicationIssue">565521</meta:user-defined>
    <meta:user-defined meta:name="OVERHEIDop.GmbID/DC.identifier">gmb-2023-565521</meta:user-defined>
    <meta:user-defined meta:name="OVERHEIDop.versieInformatie"/>
  </office:meta>
</office:document-meta>
</file>