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Tutenburgestraat 4, 6987EH te Giesbeek doorlopende stookontheffing te gebruiken tot 1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HZ_STO-2023-0186 voor een stookontheffing op locatie Tutenburgestraat 4, 6987EH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5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Tutenburgestraat 4, 6987EH te Giesbeek doorlopende stookontheffing te gebruiken tot 1 april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52</meta:user-defined>
    <meta:user-defined meta:name="OVERHEIDop.GmbID/DC.identifier">gmb-2023-56552</meta:user-defined>
    <meta:user-defined meta:name="OVERHEIDop.versieInformatie"/>
  </office:meta>
</office:document-meta>
</file>