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arkende Helden Live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arkende Helden Live</text:p>
            <text:p text:style-name="common-al">Datum: 27 januari 2024</text:p>
            <text:p text:style-name="common-al">Locatie: Batavierenweg 25 (Gelredome)</text:p>
            <text:p text:style-name="common-al">Dossiernummer: 40362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551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1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arkende Helden Live, Batavierenweg 2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15</meta:user-defined>
    <meta:user-defined meta:name="OVERHEIDop.GmbID/DC.identifier">gmb-2023-565515</meta:user-defined>
    <meta:user-defined meta:name="OVERHEIDop.versieInformatie"/>
  </office:meta>
</office:document-meta>
</file>