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bedrijfsgebouw, Endepoelstraat 6, 8 en 10 6942G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een bedrijfsgebouw op locatie Endepoelstraat 6, 8 en 10 6942GL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6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551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5</meta:user-defined>
    <meta:user-defined meta:name="DCTERMS.abstract">Betreft: aanvraag op locatie Endepoelstraat 6, 8 en 10 6942GL Didam</meta:user-defined>
    <dc:language>nl</dc:language>
    <meta:user-defined meta:name="OVERHEIDop.locatietype/OVERHEIDop.gebiedsmarkering">Punt</meta:user-defined>
    <meta:user-defined meta:name="DC.title">Aanvraag vergunning voor het nieuw bouwen van een bedrijfsgebouw, Endepoelstraat 6, 8 en 10 6942GL Di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12</meta:user-defined>
    <meta:user-defined meta:name="OVERHEIDop.GmbID/DC.identifier">gmb-2023-565512</meta:user-defined>
    <meta:user-defined meta:name="OVERHEIDop.versieInformatie"/>
  </office:meta>
</office:document-meta>
</file>