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zomereikaan Westerenkweg 23, 8172VT Vaassen (921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1 zomereik aan Westerenkweg 23, 8172VT Vaassen.Datum besluit:  22-12-2023Zaaknummer:  92133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550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792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weigerde omgevingsvergunning voor het kappen van 1 zomereikaan Westerenkweg 23, 8172VT Vaassen (921335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09</meta:user-defined>
    <meta:user-defined meta:name="OVERHEIDop.GmbID/DC.identifier">gmb-2023-565509</meta:user-defined>
    <meta:user-defined meta:name="OVERHEIDop.versieInformatie"/>
  </office:meta>
</office:document-meta>
</file>