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Snuffelmarkt, Batavierenweg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nuffelmarkt</text:p>
            <text:p text:style-name="common-al">Datum: 10 en 11 februari 2024</text:p>
            <text:p text:style-name="common-al">Locatie: Batavierenweg 25 (Gelredome)</text:p>
            <text:p text:style-name="common-al">Dossiernummer: 403632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550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50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50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Snuffelmarkt, Batavierenweg 25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506</meta:user-defined>
    <meta:user-defined meta:name="OVERHEIDop.GmbID/DC.identifier">gmb-2023-565506</meta:user-defined>
    <meta:user-defined meta:name="OVERHEIDop.versieInformatie"/>
  </office:meta>
</office:document-meta>
</file>