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c8fd78c-3970-43a7-a127-3c8ca123cc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Centrum, verkeersbesluit Den Texstraat 3 aanleg gehandicaptenparkeerplaats kenteken 01-RZ-DG</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01-RZ-DG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Den Texstraat 3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01-RZ-DG en het aanbrengen van ondersteunende markeringen (RVV 1990), in te stellen: een gehandicaptenparkeerplaats ter hoogte van perceel Den Texstraat 3 (parkeervaknummer 12135648578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6.2188679245283mm"><draw:image xlink:href="Pictures/Afbeelding1i7c8fd78c-3970-43a7-a127-3c8ca123cc17.png" xlink:type="simple"/></draw:frame></text:p>
            </text:section></draw:text-box></draw:frame>
          </text:p>
            <text:p text:style-name="common-al">Amsterdam, 27 dec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550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0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0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n Texstraat 3 aanleg gehandicaptenparkeerplaats kenteken 01-RZ-DG - Den Texstraat 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n Texstraat 3 aanleg gehandicaptenparkeerplaats kenteken 01-RZ-DG</meta:user-defined>
    <meta:user-defined meta:name="OVERHEIDop.verkeersbordcode">E6</meta:user-defined>
    <dc:language>nl</dc:language>
    <meta:user-defined meta:name="OVERHEIDop.locatietype/OVERHEIDop.gebiedsmarkering">Adres</meta:user-defined>
    <meta:user-defined meta:name="DC.title">Amsterdam Centrum, verkeersbesluit Den Texstraat 3 aanleg gehandicaptenparkeerplaats kenteken 01-RZ-DG</meta:user-defined>
    <meta:user-defined meta:name="DCTERMS.W3CDTF/DCTERMS.available">2023-12-29</meta:user-defined>
    <meta:user-defined meta:name="DCTERMS.W3CDTF/OVERHEIDop.jaargang">2023</meta:user-defined>
    <meta:user-defined meta:name="OVERHEIDop.publicationIssue">565501</meta:user-defined>
    <meta:user-defined meta:name="OVERHEIDop.GmbID/DC.identifier">gmb-2023-565501</meta:user-defined>
    <meta:user-defined meta:name="OVERHEIDop.versieInformatie"/>
  </office:meta>
</office:document-meta>
</file>