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van de Huisvestingsverordening gemeente Schouwen-Duiveland 2023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Schouwen-Duiveland;</text:p>
            <text:p text:style-name="al"/>
            <text:p text:style-name="al">gelezen het voorstel van burgemeester en wethouders van 14 november 2023;</text:p>
            <text:p text:style-name="al"/>
            <text:p text:style-name="al">gelet op artikel 149 van de Gemeentewet, titel 4.2 van de Algemene wet bestuursrecht, artikel 21 en 22 van de Huisvestingswet;</text:p>
            <text:p text:style-name="al"/>
            <text:p text:style-name="al">Besluit:</text:p>
            <text:p text:style-name="al"/>
            <text:p text:style-name="al">vast te stellen de eerste Wijzigingsverordening van de Huisvestingsverordening gemeente Schouwen-Duiveland 2023-2027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A</text:p>
            <text:p text:style-name="al">Artikel 1.1 onder g komt te luiden:</text:p>
            <text:p text:style-name="al">g. Recreatiewoning: een gebouw dat op grond van het omgevingsplan gebruikt mag worden voor recreatief</text:p>
            <text:p text:style-name="al">nachtverblijf in een recreatiewon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B</text:p>
            <text:p text:style-name="al">Artikel 2.1.5 lid 4 komt te luiden:</text:p>
            <text:p text:style-name="al">4. Het is niet toegestaan om een tweede woning als recreatiewoning te (laten) gebruiken als op grond van</text:p>
            <text:p text:style-name="al">het omgevingsplan het gebruik ten behoeve van recreatief nachtverblijf niet is toegestaan en ook geen</text:p>
            <text:p text:style-name="al">vergunning voor een omgevingsplanactiviteit is verleend waarin het gebruik als recreatiewoning wordt</text:p>
            <text:p text:style-name="al">toegestaa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C</text:p>
            <text:p text:style-name="al">In artikel 3.3 lid 2 wordt de zinsnede "Toeristische verhuur is alleen toegestaan ingevolge het</text:p>
            <text:p text:style-name="al">bestemmingsplan op de betreffende gronden rustende bestemming..." vervangen door "Toeristische verhuur is alleen toegestaan als het omgevingsplan dit gebruik ook toestaat..."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D</text:p>
            <text:p text:style-name="al">Dit besluit treedt in werking op het tijdstip dat de Omgevingswet in werking treedt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oor de gemeenteraad van Schouwen-Duiveland in zijn openbare vergadering van 21 december 2023</text:span></text:p>
            <text:p><text:span text:style-name="functie"/></text:p>
            <text:p><text:span text:style-name="functie"/></text:p>
            <text:p><text:span text:style-name="functie">J.Chr. van der Hoek MBA P.M.W. Goossens</text:span></text:p>
            <text:p><text:span text:style-name="functie"/></text:p>
            <text:p><text:span text:style-name="functie">Voorzitter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549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Huisvesting | Organisatie en beleid</meta:user-defined>
    <meta:user-defined meta:name="DC.source">titel 4.2 van de Algemene wet bestuursrecht]|[1.0:c:BWBR0005537&amp;titeldeel=4.2&amp;g=2023-08-01</meta:user-defined>
    <meta:user-defined meta:name="DC.source">artikel 149 van de Gemeentewet]|[1.0:c:BWBR0005416&amp;artikel=149&amp;g=2023-01-01</meta:user-defined>
    <meta:user-defined meta:name="DC.source">artikel 21 van de Huisvestingswet 2014]|[1.0:c:BWBR0035303&amp;artikel=21&amp;g=2022-01-01</meta:user-defined>
    <meta:user-defined meta:name="DC.source">artikel 22 van de Huisvestingswet 2014]|[1.0:c:BWBR0035303&amp;artikel=22&amp;g=2022-01-01</meta:user-defined>
    <dc:language>nl</dc:language>
    <meta:user-defined meta:name="OVERHEIDop.locatietype/OVERHEIDop.gebiedsmarkering">Gemeente</meta:user-defined>
    <meta:user-defined meta:name="DC.title">Huisvestingsverordening gemeente Schouwen-Duiveland 2023-2027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94</meta:user-defined>
    <meta:user-defined meta:name="OVERHEIDop.betreftRegeling">CVDR692105_2</meta:user-defined>
    <meta:user-defined meta:name="xs:date/OVERHEIDop.startdatum">2024-01-01</meta:user-defined>
    <meta:user-defined meta:name="OVERHEIDop.GmbID/DC.identifier">gmb-2023-565494</meta:user-defined>
    <meta:user-defined meta:name="OVERHEIDop.versieInformatie"/>
  </office:meta>
</office:document-meta>
</file>