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solar overkapping op het parkeerterreinaan Viskweekweg 10, 8166KJ Emst (9223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solar overkapping op het parkeerterrein aan Viskweekweg 10, 8166KJ Emst.Datum besluit:  20-12-2023Zaaknummer:  92231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549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9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9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791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realiseren van een solar overkapping op het parkeerterreinaan Viskweekweg 10, 8166KJ Emst (922318)</meta:user-defined>
    <meta:user-defined meta:name="DCTERMS.W3CDTF/DCTERMS.available">2023-12-29</meta:user-defined>
    <meta:user-defined meta:name="DCTERMS.W3CDTF/OVERHEIDop.jaargang">2023</meta:user-defined>
    <meta:user-defined meta:name="OVERHEIDop.publicationIssue">565490</meta:user-defined>
    <meta:user-defined meta:name="OVERHEIDop.GmbID/DC.identifier">gmb-2023-565490</meta:user-defined>
    <meta:user-defined meta:name="OVERHEIDop.versieInformatie"/>
  </office:meta>
</office:document-meta>
</file>