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4707) Oosteinde 30 Leidschendam realiseren van een bedrijfswoning, garage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bedrijfswoning, garage en sch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4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4707) Oosteinde 30 Leidschendam realiseren van een bedrijfswoning, garage en schuu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486</meta:user-defined>
    <meta:user-defined meta:name="OVERHEIDop.GmbID/DC.identifier">gmb-2023-565486</meta:user-defined>
    <meta:user-defined meta:name="OVERHEIDop.versieInformatie"/>
  </office:meta>
</office:document-meta>
</file>