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rotonde Gildelaan en Willem de Zwijgerweg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december 2023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rotonde Gildelaan en Willem de Zwijgerweg in Best</text:p>
            <text:p text:style-name="common-al">
            <text:span text:style-name="nadrukvet">Dossiernummer:</text:span>
          </text:p>
            <text:p text:style-name="common-al">Z2023-0000156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dec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6548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8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8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569</meta:user-defined>
    <meta:user-defined meta:name="DCTERMS.abstract">een besluit; rotonde Gildelaan en Willem de Zwijgerweg in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tot een ontheffing voor het gebruiken van de openbare ruimte, rotonde Gildelaan en Willem de Zwijgerweg in Best</meta:user-defined>
    <meta:user-defined meta:name="OVERHEIDop.datumEindeReactietermijn">2024-02-09</meta:user-defined>
    <meta:user-defined meta:name="OVERHEIDop.terinzageleggingBG">https://jeleefomgeving.nl/inzien/001902623/e997b77f-a489-11ee-8162-005056011332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483</meta:user-defined>
    <meta:user-defined meta:name="OVERHEIDop.GmbID/DC.identifier">gmb-2023-565483</meta:user-defined>
    <meta:user-defined meta:name="OVERHEIDop.versieInformatie"/>
  </office:meta>
</office:document-meta>
</file>