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Plakhorstweg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Plakhorstweg 23</text:p>
            <text:p text:style-name="common-al">Omschrijving: Realiseren van een extra verdieping op bestaand bedrijfspand</text:p>
            <text:p text:style-name="common-al">Dossiernummer: 20230033</text:p>
            <text:p text:style-name="common-al">Datum indiening: 1-2-2023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6548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548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548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033</meta:user-defined>
    <meta:user-defined meta:name="DCTERMS.abstract">Realiseren van een extra verdieping op bestaand bedrijfspand</meta:user-defined>
    <dc:language>nl</dc:language>
    <meta:user-defined meta:name="OVERHEIDop.locatietype/OVERHEIDop.gebiedsmarkering">Punt</meta:user-defined>
    <meta:user-defined meta:name="DC.title">Aanvraag omgevingsvergunning: Doetinchem, Plakhorstweg 23</meta:user-defined>
    <meta:user-defined meta:name="DCTERMS.W3CDTF/DCTERMS.available">2023-02-08</meta:user-defined>
    <meta:user-defined meta:name="DCTERMS.W3CDTF/OVERHEIDop.jaargang">2023</meta:user-defined>
    <meta:user-defined meta:name="OVERHEIDop.publicationIssue">56548</meta:user-defined>
    <meta:user-defined meta:name="OVERHEIDop.GmbID/DC.identifier">gmb-2023-56548</meta:user-defined>
    <meta:user-defined meta:name="OVERHEIDop.versieInformatie"/>
  </office:meta>
</office:document-meta>
</file>