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bijgebouwaan Wippenbeldweg 14, 8161SW Epe (9258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bijgebouw aan Wippenbeldweg 14, 8161SW Epe.Datum besluit:  22-12-2023Zaaknummer:  92581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4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791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bijgebouwaan Wippenbeldweg 14, 8161SW Epe (925816)</meta:user-defined>
    <meta:user-defined meta:name="DCTERMS.W3CDTF/DCTERMS.available">2023-12-29</meta:user-defined>
    <meta:user-defined meta:name="DCTERMS.W3CDTF/OVERHEIDop.jaargang">2023</meta:user-defined>
    <meta:user-defined meta:name="OVERHEIDop.publicationIssue">565477</meta:user-defined>
    <meta:user-defined meta:name="OVERHEIDop.GmbID/DC.identifier">gmb-2023-565477</meta:user-defined>
    <meta:user-defined meta:name="OVERHEIDop.versieInformatie"/>
  </office:meta>
</office:document-meta>
</file>