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dakkapel in het voordakvlak en het verhogen van de nok aan Beatrixlaan 28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eatrixlaan 28 in Monnickendam voor het realiseren van een dakkapel in het voordakvlak en het verhogen van de nok</text:p>
            <text:p text:style-name="common-al">(verzonden )</text:p>
            <text:p text:style-name="common-al">Voor de activiteiten:</text:p>
            <text:list text:style-name="id1-3-2-1-1-4">
              <text:list-item text:style-override="id1-3-2-1-1-4-1">
                <text:number>-</text:number>
                <text:p text:style-name="al">- het bouwen van een bouwwerk</text:p>
              </text:list-item>
              <text:list-item text:style-override="id1-3-2-1-1-4-2">
                <text:number>-</text:number>
                <text:p text:style-name="al">- 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654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dakkapel in het voordakvlak en het verhogen van de nok aan Beatrixlaan 28 te Monnickendam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547</meta:user-defined>
    <meta:user-defined meta:name="OVERHEIDop.GmbID/DC.identifier">gmb-2023-56547</meta:user-defined>
    <meta:user-defined meta:name="OVERHEIDop.versieInformatie"/>
  </office:meta>
</office:document-meta>
</file>