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Brinkeweg 52a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 melkveehouderij als bedrijfslocatie en burgerwoning aan Brinkeweg 52a, 7109BN Winterswijk Miste</text:span>
          </text:p>
            <text:p text:style-name="common-al">De gemeente Winterswijk heeft een aanvraag voor een omgevingsvergunning ontvangen. De vergunning is aangevraagd voor Gebruik  melkveehouderij als bedrijfslocatie en burgerwoning aan Brinkeweg 52a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54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59</meta:user-defined>
    <meta:user-defined meta:name="DCTERMS.abstract">Betreft: aanvraag op locatie Brinkeweg 52a, 7109BN Winterswijk Miste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Brinkeweg 52a, 7109BN Winterswijk Mist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69</meta:user-defined>
    <meta:user-defined meta:name="OVERHEIDop.GmbID/DC.identifier">gmb-2023-565469</meta:user-defined>
    <meta:user-defined meta:name="OVERHEIDop.versieInformatie"/>
  </office:meta>
</office:document-meta>
</file>