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4 bedrijfsunits, Celsius te Meppel, Meppel (MPL00) I 1513, Meppel (MPL00) I 1514, Meppel (MPL00) I 1516, Meppel (MPL00) I 1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4 bedrijfsunits aan de Celsius te Meppel, Meppel (MPL00) I 1513, Meppel (MPL00) I 1514, Meppel (MPL00) I 1516, Meppel (MPL00) I 1517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2-12-2023. We nemen over de aanvraag waarschijnlijk voor 16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546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51599</meta:user-defined>
    <meta:user-defined meta:name="DCTERMS.abstract">het bouwen van 4 bedrijfsunits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regulier, het bouwen van 4 bedrijfsunits, Celsius te Meppel, Meppel (MPL00) I 1513, Meppel (MPL00) I 1514, Meppel (MPL00) I 1516, Meppel (MPL00) I 1517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462</meta:user-defined>
    <meta:user-defined meta:name="OVERHEIDop.GmbID/DC.identifier">gmb-2023-565462</meta:user-defined>
    <meta:user-defined meta:name="OVERHEIDop.versieInformatie"/>
  </office:meta>
</office:document-meta>
</file>