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bewonen van een bijgebouwaan Laarseweg 23A, 8171PP Vaassen (92687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bewonen van een bijgebouw aan Laarseweg 23A, 8171PP Vaassen.Datum besluit:  20-12-2023Zaaknummer:  92687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54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7912</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tijdelijk bewonen van een bijgebouwaan Laarseweg 23A, 8171PP Vaassen (926878)</meta:user-defined>
    <meta:user-defined meta:name="DCTERMS.W3CDTF/DCTERMS.available">2023-12-29</meta:user-defined>
    <meta:user-defined meta:name="DCTERMS.W3CDTF/OVERHEIDop.jaargang">2023</meta:user-defined>
    <meta:user-defined meta:name="OVERHEIDop.publicationIssue">565458</meta:user-defined>
    <meta:user-defined meta:name="OVERHEIDop.GmbID/DC.identifier">gmb-2023-565458</meta:user-defined>
    <meta:user-defined meta:name="OVERHEIDop.versieInformatie"/>
  </office:meta>
</office:document-meta>
</file>