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Fennereed kavel 2 (DTN02 A 15589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ennereed kavel 2 (DTN02 A 15589) Drachten, de bouw van een woning en de aanleg van een uitrit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545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86</meta:user-defined>
    <meta:user-defined meta:name="DCTERMS.abstract">Aanvraag omgevingsvergunning: Fennereed kavel 2 (DTN02 A 15589) Drachten, de bouw van een woning en de aanleg van een uitrit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en de aanleg van een uitrit - Fennereed kavel 2 (DTN02 A 15589) Drach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55</meta:user-defined>
    <meta:user-defined meta:name="OVERHEIDop.GmbID/DC.identifier">gmb-2023-565455</meta:user-defined>
    <meta:user-defined meta:name="OVERHEIDop.versieInformatie"/>
  </office:meta>
</office:document-meta>
</file>