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energiesysteem, Maaijkant 1a, 5113 BC Ulicoten, Baarle-Nass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aanleggen van een verticaal gesloten energiesysteem op het adres Maaijkant 1a, 5113 BC Ulicoten, Baarle-Nassau (Sectie M 220 ) volledig is (10486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6545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863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het aanleggen van een verticaal gesloten energiesysteem, Maaijkant 1a, 5113 BC Ulicoten, Baarle-Nassau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53</meta:user-defined>
    <meta:user-defined meta:name="OVERHEIDop.GmbID/DC.identifier">gmb-2023-565453</meta:user-defined>
    <meta:user-defined meta:name="OVERHEIDop.versieInformatie"/>
  </office:meta>
</office:document-meta>
</file>