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4702) Prinses Margrietlaan 24 Voorburg aanpassen van de entree WZH Het A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passen van de entree WZH Het Ank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545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5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5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4702) Prinses Margrietlaan 24 Voorburg aanpassen van de entree WZH Het Ank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50</meta:user-defined>
    <meta:user-defined meta:name="OVERHEIDop.GmbID/DC.identifier">gmb-2023-565450</meta:user-defined>
    <meta:user-defined meta:name="OVERHEIDop.versieInformatie"/>
  </office:meta>
</office:document-meta>
</file>