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zeven Zomereiken en één Prunus, Krijtenberg 2a 8131G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2822023</text:p>
            <text:p text:style-name="common-al">
            <text:span text:style-name="nadrukvet">Ingekomen:</text:span> 20-12-2023</text:p>
            <text:p text:style-name="common-al">
            <text:span text:style-name="nadrukvet">Locatie:</text:span> Krijtenberg 2a 8131GA Wijhe</text:p>
            <text:p text:style-name="common-al">
            <text:span text:style-name="nadrukvet">Projectomschrijving:</text:span> het kappen van zeven Zomereiken en één Prunus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544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42822023</meta:user-defined>
    <meta:user-defined meta:name="DCTERMS.abstract">het kappen van zeven Zomereiken en één Prun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zeven Zomereiken en één Prunus, Krijtenberg 2a 8131GA Wijh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45</meta:user-defined>
    <meta:user-defined meta:name="OVERHEIDop.GmbID/DC.identifier">gmb-2023-565445</meta:user-defined>
    <meta:user-defined meta:name="OVERHEIDop.versieInformatie"/>
  </office:meta>
</office:document-meta>
</file>